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3/000647</text:p>
          </table:table-cell>
          <table:table-cell table:number-columns-repeated="4" table:style-name="ce1"/>
          <table:table-cell office:value-type="string" table:style-name="ce3">
            <text:p>08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6:16:0101007:5673</text:p>
          </table:table-cell>
          <table:covered-table-cell/>
          <table:table-cell office:value-type="float" office:value="1920658.54" table:style-name="ce11">
            <text:p>1920658,5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6:16:0601001:1864</text:p>
          </table:table-cell>
          <table:covered-table-cell/>
          <table:table-cell office:value-type="float" office:value="4391254.2699999996" table:style-name="ce11">
            <text:p>4391254,27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6:16:5300002:2507</text:p>
          </table:table-cell>
          <table:covered-table-cell/>
          <table:table-cell office:value-type="float" office:value="381482.8" table:style-name="ce11">
            <text:p>381482,8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6:28:0600011:211</text:p>
          </table:table-cell>
          <table:covered-table-cell/>
          <table:table-cell office:value-type="float" office:value="548632.98" table:style-name="ce11">
            <text:p>548632,9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0">
            <text:p>36:34:0506041:351</text:p>
          </table:table-cell>
          <table:covered-table-cell/>
          <table:table-cell office:value-type="float" office:value="170058.6" table:style-name="ce13">
            <text:p>170058,6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8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DD66A6BB6183A691113825679AFF00FE0A54425E183720D8FF08903CE42B4D3A2A914866A6741AFCBAB437BFD7B5EBF523C52B989212739D2DD6843612AEA798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Ведущий оценщик ОКО (Приказ № 3-О от 01.02.2023)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мова Галина Вячеславовна</meta:initial-creator>
    <dc:creator>Пользователь</dc:creator>
    <meta:creation-date>2023-12-08T06:54:52Z</meta:creation-date>
    <dc:date>2023-12-08T06:55:16Z</dc:date>
  </office:meta>
</office:document-meta>
</file>